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1.443in" style:use-optimal-column-width="false"/>
    </style:style>
    <style:style style:name="TableColumn8" style:family="table-column">
      <style:table-column-properties style:column-width="1.0868in" style:use-optimal-column-width="false"/>
    </style:style>
    <style:style style:name="TableColumn9" style:family="table-column">
      <style:table-column-properties style:column-width="0.1645in" style:use-optimal-column-width="false"/>
    </style:style>
    <style:style style:name="TableColumn10" style:family="table-column">
      <style:table-column-properties style:column-width="1.0472in" style:use-optimal-column-width="false"/>
    </style:style>
    <style:style style:name="TableColumn11" style:family="table-column">
      <style:table-column-properties style:column-width="2.5409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5" style:family="table">
      <style:table-properties style:width="7.87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text-align="end"/>
      <style:text-properties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1.0104in"/>
        </style:tab-stops>
      </style:paragraph-properties>
      <style:text-properties style:font-name="新細明體" style:font-size-complex="12pt"/>
    </style:style>
    <style:style style:name="P46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47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48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49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1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TableRow61" style:family="table-row">
      <style:table-row-properties style:min-row-height="0.5833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Row72" style:family="table-row">
      <style:table-row-properties style:min-row-height="0.4618in" style:use-optimal-row-height="false"/>
    </style:style>
    <style:style style:name="P73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277in" fo:margin-bottom="0.0277in" fo:line-height="0.25in"/>
      <style:text-properties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margin-top="0.0277in" fo:margin-bottom="0.0277in" fo:line-height="0.25in"/>
      <style:text-properties style:font-name-asian="標楷體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277in" fo:margin-bottom="0.0277in" fo:line-height="0.25in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 fo:margin-top="0.0277in" fo:margin-bottom="0.0277in" fo:line-height="0.25in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277in" fo:margin-bottom="0.0277in" fo:line-height="0.25in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277in" fo:margin-bottom="0.0277in" fo:line-height="0.25in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margin-top="0.0277in" fo:margin-bottom="0.0277in" fo:line-height="0.25in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color="#000000" style:font-size-complex="12pt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color="#000000" style:font-size-complex="12pt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Calibri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="Calibri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277in" fo:margin-bottom="0.0277in" fo:line-height="0.25in">
        <style:tab-stops>
          <style:tab-stop style:type="right" style:position="1.2145in"/>
        </style:tab-stops>
      </style:paragraph-properties>
      <style:text-properties style:font-name-asian="標楷體"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277in" fo:margin-bottom="0.0277in" fo:line-height="0.25in">
        <style:tab-stops>
          <style:tab-stop style:type="left" style:position="1.8541in"/>
        </style:tab-stops>
      </style:paragraph-properties>
      <style:text-properties style:font-name-asian="標楷體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277in" fo:margin-bottom="0.0277in" fo:line-height="0.25in"/>
      <style:text-properties style:font-name-asian="標楷體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</style:style>
    <style:style style:name="TableRow201" style:family="table-row">
      <style:table-row-properties style:min-row-height="0.3125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Row206" style:family="table-row">
      <style:table-row-properties style:min-row-height="0.6111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‧112-2</text:span><text:span text:style-name="T4">學期綠色校園計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一、活動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目標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三、活動說明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四、活動架構與內容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 table:number-columns-spanned="5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五、活動地點時間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六、對外聯絡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七、參加對象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預計人數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<text:span text:style-name="T96">八、配合學校活動</text:span><text:span text:style-name="T97"><text:s text:c="2"/></text:span><text:span text:style-name="T98">是</text:span><text:span text:style-name="T99">□ <text:s text:c="2"/></text:span><text:span text:style-name="T100">否</text:span><text:span text:style-name="T101">□ <text:s/>(■</text:span><text:span text:style-name="T102">表示選取之意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九、活動類型</text:p>
          </table:table-cell>
          <table:table-cell table:style-name="TableCell109" table:number-columns-spanned="5">
            <text:p text:style-name="P110">□宣導<text:s text:c="2"/>□實做<text:s text:c="3"/>(■表示選取之意)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十、經費預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活動</text:span></text:p>
          </table:table-cell>
          <table:covered-table-cell/>
          <table:table-cell table:style-name="TableCell122" table:number-columns-spanned="2">
            <text:p text:style-name="P123">費用</text:p>
          </table:table-cell>
          <table:covered-table-cell/>
          <table:table-cell table:style-name="TableCell124" table:number-columns-spanned="2">
            <text:p text:style-name="P125">備註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內文"/>
          </table:table-cell>
          <table:covered-table-cell/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內文"/>
          </table:table-cell>
          <table:covered-table-cell/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內文"/>
          </table:table-cell>
          <table:covered-table-cell/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內文"/>
          </table:table-cell>
          <table:covered-table-cell/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總支出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十一、備註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text_exposed_show" style:display-name="text_exposed_show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1.2479in" fo:margin-bottom="0.3006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5.77153in" svg:height="4.54514in" style:rel-width="scale" style:rel-height="scale"><draw:image xlink:href="media/image1.jpeg" xlink:type="simple" xlink:show="embed" xlink:actuate="onLoad"/><svg:title/><svg:desc>GC</svg:desc></draw:frame></text:p>
      </style:header>
      <style:footer>
        <text:p text:style-name="頁尾"><draw:frame draw:z-index="251661312" draw:id="id0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03T08:13:00Z</meta:creation-date>
    <dc:date>2024-02-17T09:02:00Z</dc:date>
    <meta:template xlink:href="Normal" xlink:type="simple"/>
    <meta:editing-cycles>6</meta:editing-cycles>
    <meta:editing-duration>PT180S</meta:editing-duration>
    <meta:document-statistic meta:page-count="1" meta:paragraph-count="1" meta:word-count="39" meta:character-count="265" meta:row-count="1" meta:non-whitespace-character-count="227"/>
  </office:meta>
</office:document-meta>
</file>